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Helvetica Neue" svg:font-family="'Helvetica Neue', Helvetica, Arial, sans-serif"/>
    <style:font-face style:name="Tahoma1" svg:font-family="Tahoma"/>
    <style:font-face style:name="Times-Roman" svg:font-family="Times-Roman" style:font-family-generic="roman"/>
    <style:font-face style:name="Comic Sans MS" svg:font-family="'Comic Sans MS'" style:font-pitch="variable"/>
    <style:font-face style:name="Helvetica Neue1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Helvetica Neue1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2" style:family="paragraph" style:parent-style-name="Standard">
      <style:text-properties fo:color="#000000" style:font-name="Helvetica Neue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3" style:family="paragraph" style:parent-style-name="Standard">
      <style:paragraph-properties fo:orphans="0" fo:widows="0"/>
      <style:text-properties style:font-name="Helvetica Neue1" fo:font-size="11pt" fo:language="en" fo:country="GB" style:font-size-asian="11pt"/>
    </style:style>
    <style:style style:name="P4" style:family="paragraph" style:parent-style-name="Heading_20_1" style:list-style-name="L1" style:master-page-name="Standard">
      <style:paragraph-properties style:page-number="auto">
        <style:tab-stops>
          <style:tab-stop style:position="0in"/>
        </style:tab-stops>
      </style:paragraph-properties>
      <style:text-properties style:font-name="Helvetica Neue1" fo:language="en" fo:country="GB"/>
    </style:style>
    <style:style style:name="P5" style:family="paragraph" style:parent-style-name="Standard">
      <style:text-properties fo:color="#000000" style:font-name="Helvetica Neue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6" style:family="paragraph" style:parent-style-name="Standard">
      <style:text-properties style:font-name="Helvetica Neue1"/>
    </style:style>
    <style:style style:name="T1" style:family="text">
      <style:text-properties fo:color="#000000" fo:font-weight="normal" style:font-name-asian="Times-Roman" style:font-weight-asian="normal" style:font-name-complex="Times-Roman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45921247" text:style-name="L1">
        <text:list-header>
          <text:h text:style-name="P4" text:outline-level="1">YAEL BITTON - DOCUMENTARY EDITOR/FILMMAKER</text:h>
        </text:list-header>
      </text:list>
      <text:p text:style-name="P3">Email : ybitton@<text:span text:style-name="T1">gmail.com</text:span></text:p>
      <text:p text:style-name="P1"/>
      <text:p text:style-name="P2">Yael Bitton has been making films for over 20 years, both as a film editor and as a film director, as well as a tutor, and a script supervisor. </text:p>
      <text:p text:style-name="P2">She has been working in France, the USA, and Switzerland.</text:p>
      <text:p text:style-name="P2">She mentors and works a lot with emerging filmmakers, from Columbia, Mexico, Israel, Morocco, Mali, Greece... and is known to be supportive to the filmmakers and their process.</text:p>
      <text:p text:style-name="P2">Some of her credits as an editor include: <text:span text:style-name="T3">The wonderful kingdom of Papa Alaev</text:span> by Noam Pinchas and Tal Barda, <text:span text:style-name="T3">Muchachas</text:span> by Juliana Fanjul, <text:span text:style-name="T3">Tacacho</text:span> by Felipe Monroy, <text:span text:style-name="T3">Jugando con los pajajos</text:span> by Simona Canonica, <text:span text:style-name="T3">Petits arrangements avec l'amour</text:span> by Ilana Navaro, <text:span text:style-name="T3">Asi son los hombres?</text:span> by Klaudia Reynicke, <text:span text:style-name="T3">Hello Stranger</text:span> by Thomas Amman, <text:span text:style-name="T3">Thinghir, echoes from the Mellah </text:span>by Kamal Hachkar, <text:span text:style-name="T3">The Idiot Cycle</text:span> by Emmanuelle chick, <text:span text:style-name="T3">Waliden</text:span> by Awa Traoré, <text:span text:style-name="T3">On the downlow</text:span> and <text:span text:style-name="T3">The future is behind you </text:span>by Abigail Child, <text:span text:style-name="T3">Watermarks</text:span> by Yaron Zilberman... </text:p>
      <text:p text:style-name="P2">She worked as a script supervisor for over 12 feature films including <text:span text:style-name="T3">Lisbon Story</text:span> by Wim Wenders, <text:span text:style-name="T3">Girlfight</text:span> by Karyn Kusama, <text:span text:style-name="T3">Hamlet</text:span> by Michael Almereyda...</text:p>
      <text:p text:style-name="P2"/>
      <text:p text:style-name="P2">She directed two feature documentary films, <text:span text:style-name="T3">Not for sale</text:span> (2003) (distributed by Cinema Guild, broadcasted by PBS, various festivals worldwide), and <text:span text:style-name="T3">The Rabbi's 12 children</text:span> (2007) (distributed by l'Harmattan, various festivals worldwide), as well as shorter formats and reportages for television (ARTE, RTS).</text:p>
      <text:p text:style-name="P2">She currently works an editing tutor at <text:span text:style-name="T2">Dokincubator</text:span>, and tutors students at the <text:span text:style-name="T2">HEAD/ cinéma du réel</text:span> in Geneva.</text:p>
      <text:p text:style-name="P2">In the past she has also participated as a tutor at Greenhouse, Femis, Cinédoc, NYU, and launched programs for teaching filmmaking in psychiatric hospitals with adults and children. </text:p>
      <text:p text:style-name="P6">She received a masters degree in filmmaking from INSAS film school in Brussels.</text:p>
      <text:p text:style-name="P2">She currently lives in Par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Helvetica Neue" svg:font-family="'Helvetica Neue', Helvetica, Arial, sans-serif"/>
    <style:font-face style:name="Tahoma1" svg:font-family="Tahoma"/>
    <style:font-face style:name="Times-Roman" svg:font-family="Times-Roman" style:font-family-generic="roman"/>
    <style:font-face style:name="Comic Sans MS" svg:font-family="'Comic Sans MS'" style:font-pitch="variable"/>
    <style:font-face style:name="Helvetica Neue1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text-transform="uppercase" style:font-name="Comic Sans MS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ael Bitton</meta:initial-creator>
    <meta:creation-date>2015-06-22T16:21:01</meta:creation-date>
    <dc:date>2015-10-18T11:25:50</dc:date>
    <dc:creator>Yael Bitton</dc:creator>
    <meta:editing-duration>PT00H55M37S</meta:editing-duration>
    <meta:editing-cycles>5</meta:editing-cycles>
    <meta:generator>OpenOffice.org/3.1$Unix OpenOffice.org_project/310m11$Build-9399</meta:generator>
    <meta:document-statistic meta:table-count="0" meta:image-count="0" meta:object-count="0" meta:page-count="1" meta:paragraph-count="12" meta:word-count="297" meta:character-count="1848"/>
  </office:meta>
</office:document-meta>
</file>